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margin-left="0.66cm" fo:margin-right="0cm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66cm" fo:margin-right="0cm" fo:line-height="150%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66cm" fo:margin-right="0cm" fo:line-height="150%" fo:text-indent="0.589cm" style:auto-text-indent="false">
        <style:tab-stops/>
      </style:paragraph-properties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 style:master-page-name="MP0">
      <style:paragraph-properties style:page-number="auto"/>
    </style:style>
    <style:style style:name="T1" style:family="text">
      <style:text-properties style:font-name="Wingdings 2" style:font-name-asian="Wingdings 2" style:font-name-complex="Wingdings 2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SPECTION ACADEMIQUE</text:p>
      <text:p text:style-name="Normal"><text:s text:c="8"/>DES YVELINES<text:tab/><text:tab/><text:tab/><text:tab/><text:tab/>Année Scolaire <text:s/>20 <text:s text:c="3"/>-20<text:tab/> <text:s text:c="5"/><text:tab/>Commune :</text:p>
      <text:p text:style-name="Normal"><text:tab/><text:tab/><text:tab/><text:tab/><text:tab/><text:tab/><text:tab/><text:tab/><text:tab/><text:tab/><text:tab/> <text:s text:c="6"/><text:tab/>Ecole :</text:p>
      <text:p text:style-name="Normal">Circonscription de _____________________________<text:tab/><text:tab/></text:p>
      <text:p text:style-name="P1"/>
      <text:p text:style-name="P1">ETAT TRIMESTRIEL DE SECURITE N°…..</text:p>
      <text:p text:style-name="Normal"><text:tab/><text:tab/><text:tab/><text:tab/><text:tab/><text:tab/><text:tab/>**************</text:p>
      <text:p text:style-name="Normal"/>
      <text:p text:style-name="Normal"/>
      <text:p text:style-name="Normal"/>
      <text:p text:style-name="P2"><text:span text:style-name="Police_20_par_20_défaut"><text:span text:style-name="T1"></text:span></text:span> Un exemplaire de ce document doit être envoyé chaque trimestre à l'IEN</text:p>
      <text:p text:style-name="P2"><text:span text:style-name="Police_20_par_20_défaut"><text:span text:style-name="T1"></text:span></text:span> Un autre exemplaire doit être consigné au REGISTRE DE SECURITE de l'école</text:p>
      <text:p text:style-name="P2"><text:span text:style-name="Police_20_par_20_défaut"><text:span text:style-name="T1"></text:span></text:span> Le document comporte deux parties :</text:p>
      <text:p text:style-name="P2"><text:s text:c="13"/>- Exercice de sécurité trimestriel : compte-rendu</text:p>
      <text:p text:style-name="P2"><text:s text:c="13"/>- Conditions générales de sécurité dans l'école</text:p>
      <text:p text:style-name="P2"/>
      <text:p text:style-name="P2"/>
      <text:p text:style-name="P2">I – <text:span text:style-name="Police_20_par_20_défaut"><text:span text:style-name="T2">Compte-rendu de l'exercice de sécurité du ………….. trimestre</text:span></text:span> :</text:p>
      <text:p text:style-name="P2"/>
      <text:p text:style-name="P3"><text:tab/>- Date de l'exercice : ………………………….</text:p>
      <text:p text:style-name="P3"><text:tab/>- Nature du signal d'alarme :…………………………………………………….</text:p>
      <text:p text:style-name="P3"><text:tab/><text:tab/>Heure de déclenchement de l'alarme : ……………….</text:p>
      <text:p text:style-name="P3"><text:tab/><text:tab/>Temps écoulé jusqu'à l'évacuation de la dernière personne : …………….</text:p>
      <text:p text:style-name="P3"><text:tab/><text:tab/>Nombre de personnes concernées par l'exercice : ……………..</text:p>
      <text:p text:style-name="P3"><text:tab/><text:tab/><text:tab/>Enfants ………….. <text:s/>Enseignants ……………. <text:s/>Autres …………… <text:s/>TOTAL ………….</text:p>
      <text:p text:style-name="P3"/>
      <text:p text:style-name="P3"><text:tab/>L'appel des enfants après l'évacuation a-t-il été fait ? <text:s/>OUI <text:s/>- <text:s/>NON</text:p>
      <text:p text:style-name="P3"><text:tab/>L'alarme (courant EDF coupé) a-t-elle bien fonctionné ? <text:s/>OUI- <text:s/>NON</text:p>
      <text:p text:style-name="P3"><text:tab/><text:tab/>Sinon pourquoi ? …………………………………………………………………………………………………….</text:p>
      <text:p text:style-name="P3"><text:tab/><text:tab/>Mesure prise : ………………………………………………………………………………………………………..</text:p>
      <text:p text:style-name="P3"><text:tab/>L'alarme était-elle audible de toutes les classe ? <text:s text:c="2"/>OUI <text:s/>- NON</text:p>
      <text:p text:style-name="P3"><text:tab/></text:p>
      <text:p text:style-name="P4">Le téléphone (courant EDF coupé) fonctionnait-il ? <text:s text:c="2"/>OUI <text:s/>- <text:s/>NON</text:p>
      <text:p text:style-name="P3"><text:tab/>Les consignes d'évacuation ont-elles été suivies par tous ? <text:s/>OUI <text:s/>- <text:s/>NON</text:p>
      <text:p text:style-name="P3"><text:tab/><text:tab/>Sinon, cause : ………………………………………………………………………………………………………….</text:p>
      <text:p text:style-name="P3"><text:tab/><text:tab/>Mesure prise : ………………………………………………………………………………………………………….</text:p>
      <text:p text:style-name="P3"><text:tab/>A-t-il été fait appel à des intervenants extérieurs ? pompiers, service municipal, etc…</text:p>
      <text:p text:style-name="P3"/>
      <text:p text:style-name="P3"/>
      <text:p text:style-name="P3">II – <text:span text:style-name="Police_20_par_20_défaut"><text:span text:style-name="T2">Conditions générales de la sécurité dans l'école</text:span></text:span> :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style:font-name="Tahoma" fo:font-family="Tahoma" style:font-family-generic="swiss" style:font-pitch="variable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501cm" fo:margin-bottom="1.18cm" fo:margin-left="0.55cm" fo:margin-right="0.7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INSPECTION ACADEMIQUE</dc:title>
    <dc:description/>
    <dc:subject/>
    <meta:initial-creator>IA78</meta:initial-creator>
    <meta:creation-date>2014-09-03T15:12:00Z</meta:creation-date>
    <dc:date>2015-09-01T10:40:23.911000000</dc:date>
    <meta:print-date>2005-07-07T08:38:00Z</meta:print-date>
    <meta:editing-cycles>3</meta:editing-cycles>
    <meta:editing-duration>PT1M19S</meta:editing-duration>
    <meta:document-statistic meta:table-count="0" meta:image-count="0" meta:object-count="0" meta:page-count="1" meta:paragraph-count="30" meta:word-count="216" meta:character-count="1624" meta:non-whitespace-character-count="1315"/>
    <meta:template xlink:type="simple" xlink:actuate="onRequest" xlink:title="" xlink:href="Normal.dotm"/>
  </office:meta>
</office:document-meta>
</file>